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9 de noviembre de 2013.</text:span></text:p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978 ESF)</text:span>, cuyo texto a continuación se transcribe:</text:p>
      <text:p text:style-name="P2"/>
      <text:p text:style-name="P2"/>
      <text:p text:style-name="P8"><text:span text:style-name="T4">“La Cámara de Diputados de la Provincia vería con agrado que el Poder Ejecutivo, a través del organismo correspondiente, evalúe y arbitre los medios necesarios, en forma urgente, para dar solución a los animales sueltos, como yeguarizos, vacunos, porcinos y ovinos, que son un riesgo para la seguridad vial en la avenida Circunvalación Oeste de la ciudad de Santa Fe, departamento La Capital”.</text:span></text:p>
      <text:p text:style-name="P7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4T10:55:23</dc:date>
    <meta:print-date>2013-12-03T10:47:41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3" meta:character-count="819" meta:non-whitespace-character-count="688"/>
    <meta:user-defined meta:name="Información 1"/>
    <meta:user-defined meta:name="Información 2"/>
    <meta:user-defined meta:name="Información 3"/>
    <meta:user-defined meta:name="Información 4"/>
  </office:meta>
</office:document-meta>
</file>